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TableColumn10" style:family="table-column">
      <style:table-column-properties style:column-width="3.3465in" style:use-optimal-column-width="false"/>
    </style:style>
    <style:style style:name="TableColumn11" style:family="table-column">
      <style:table-column-properties style:column-width="3.3465in" style:use-optimal-column-width="false"/>
    </style:style>
    <style:style style:name="Table9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" style:parent-style-name="TableContents" style:family="paragraph">
      <style:paragraph-properties fo:line-height="150%"/>
    </style:style>
    <style:style style:name="TableCell1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6" style:parent-style-name="TableContents" style:family="paragraph">
      <style:paragraph-properties fo:line-height="150%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line-height="150%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line-height="15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" style:parent-style-name="TableContents" style:family="paragraph">
      <style:paragraph-properties fo:line-height="150%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" style:parent-style-name="TableContents" style:family="paragraph">
      <style:paragraph-properties fo:line-height="15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paragraph-properties fo:line-height="150%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" style:parent-style-name="TableContents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FORMULARZ ZGŁOSZENIA KANDYDATKI</text:p>
      <text:p text:style-name="P2"><text:s/>NA CZŁONKINIĘ KROTOSZYŃSKIEJ RADY KOBIET</text:p>
      <text:p text:style-name="P3"/>
      <text:p text:style-name="P4"/>
      <text:p text:style-name="P5">I. Dane kandydatki:</text:p>
      <text:p text:style-name="P6">1. Imię i Nazwisko <text:s/>……………………………………………………………………………………</text:p>
      <text:p text:style-name="P7">2. Informacje o kandydatce i dane kontaktowe: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 urodzenia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dres zamieszkania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umer telefonu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res e-mail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II. Oświadczenia kandydatki:</text:p>
      <text:p text:style-name="P34">1. Ja niżej podpisana (Imię i Nazwisko) <text:s/>.……………………………………………………………</text:p>
      <text:p text:style-name="P35">zamieszkała w (miejscowość) <text:s text:c="3"/>………………………………………………………………………</text:p>
      <text:p text:style-name="P36">oświadczam, że wyrażam zgodę na :</text:p>
      <text:p text:style-name="P37">- kandydowanie do Krotoszyńskiej Rady Kobiet;</text:p>
      <text:p text:style-name="P38">- przetwarzanie moich danych osobowych zawartych w przedstawionym formularzu dla potrzeb<text:s/><text:s text:c="2"/></text:p>
      <text:p text:style-name="P39"><text:s text:c="2"/>niezbędnych do realizacji procedury naboru kandydatek do Krotoszyńskiej Rady Kobiet.<text:s/></text:p>
      <text:p text:style-name="P40">- wykorzystanie mojego wizerunku do promowania działalności w Krotoszyńskiej Radzie Kobiet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……………………………<text:tab/><text:tab/><text:tab/><text:tab/><text:tab/>……………………………………..</text:p>
      <text:p text:style-name="P50"><text:s text:c="4"/>(miejscowość, data)<text:tab/><text:tab/><text:tab/><text:tab/><text:tab/><text:s text:c="4"/>(czytelny podpis kandydatki)</text:p>
      <text:p text:style-name="P51"/>
      <text:p text:style-name="P52"/>
      <text:p text:style-name="P53"/>
      <text:soft-page-break/>
      <text:p text:style-name="P54">Zgodnie z art. 13 Rozporządzenia Parlamentu Europejskiego i Rady (UE) 2016/679<text:s/></text:p>
      <text:p text:style-name="P55">z dnia 27 kwietnia 2016r. w sprawie ochrony osób fizycznych w związku<text:s/></text:p>
      <text:p text:style-name="P56">z przetwarzaniem danych osobowych i w sprawie swobodnego przepływu takich danych oraz uchylenia dyrektywy 95/46/WE (ogólne rozporządzenie o ochronie danych) informuję, iż :</text:p>
      <text:p text:style-name="P57">1. <text:s/>Administratorem Danych jest Miasto i Gmina Krotoszyn z siedzibą przy ul. Kołłątaja 7,<text:s/></text:p>
      <text:p text:style-name="P58">63-700 Krotoszyn.</text:p>
      <text:p text:style-name="P59">2.<text:s/>Dane kontaktowe Inspektora Ochrony Danych: ul. Kołłątaja 7, 63-700 Krotoszyn;<text:s/></text:p>
      <text:p text:style-name="P60">e-mail: iod@um.krotoszyn.pl.</text:p>
      <text:p text:style-name="P61">3.<text:s/>Dane osobowe są gromadzone i przetwarzane w celu przeprowadzenia wyborów kandydatek do Krotoszyńskiej Rady Kobiet, na podstawie art. 6 ust. 1 lit. e) Rozporządzenia - przetwarzanie jest niezbędne do wykonania zadania realizowanego w interesie publicznym lub w ramach sprawowania władzy publicznej powierzonej Administratorowi – art. 7 ust. 1 pkt 17 ustawy z dnia 8 marca 1990 roku o samorządzie gminnym.</text:p>
      <text:p text:style-name="P62">4.<text:s/>Dane osobowe będą usuwane w terminach wskazanych w Rozporządzeniu Prezesa Rady Ministrów z dnia 18 stycznia 2011r. w sprawie instrukcji kancelaryjnej, jednolitych rzeczowych wykazów akt oraz instrukcji w sprawie organizacji i zakresu działania archiwów zakładowych.</text:p>
      <text:p text:style-name="P63">5.<text:s/>Podanie danych osobowych jest dobrowolne, jednakże ich niepodanie uniemożliwia wzięcie udziału w wyborach kandydatek do Krotoszyńskiej Rady Kobiet.<text:s/></text:p>
      <text:p text:style-name="P64">6.<text:s/>Dane osobowe mogą zostać udostępnione podmiotom upoważnionym na podstawie przepisów prawa. W przypadku wybrania do Krotoszyńskiej Rady Kobiet, imię i nazwisko zostanie opublikowane na stronie BIP tut. Urzędu oraz stronie internetowej: www.krotoszyn.pl.</text:p>
      <text:p text:style-name="P65">7.<text:s text:c="2"/>Osoba, której dane są przetwarzane, w granicach określonych Rozporządzeniem, ma prawo do:</text:p>
      <text:p text:style-name="P66">•<text:s/>dostępu do swoich danych osobowych, sprostowania, ograniczenia przetwarzania lub wniesienia sprzeciwu wobec przetwarzania danych,</text:p>
      <text:p text:style-name="P67">•<text:s/>wniesienia skargi do organu nadzorczego – Prezesa Urzędu Ochrony Danych Osobowych, ul. Stawki 2, 00-193 Warszawa.<text:s/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 Rak-Kowalska</meta:initial-creator>
    <dc:creator>Joanna Rak-Kowalska</dc:creator>
    <meta:creation-date>2024-02-13T10:42:00Z</meta:creation-date>
    <dc:date>2024-02-14T09:22:00Z</dc:date>
    <meta:print-date>2024-02-13T11:23:00Z</meta:print-date>
    <meta:template xlink:href="Normal.dotm" xlink:type="simple"/>
    <meta:editing-cycles>5</meta:editing-cycles>
    <meta:editing-duration>PT780S</meta:editing-duration>
    <meta:document-statistic meta:page-count="2" meta:paragraph-count="5" meta:word-count="407" meta:character-count="2846" meta:row-count="20" meta:non-whitespace-character-count="2444"/>
  </office:meta>
</office:document-meta>
</file>