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WNIOSEK</text:p>
      <text:p text:style-name="P3">o wsparcie imprez lub przedsięwzięć w ramach promocji Miasta i Gminy Krotoszyn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i adres wnioskodawcy 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NIP/KRS/PESEL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azwa imprezy lub przedsięwzięcia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Opis- charakterystyka imprezy lub<text:s/>przedsięwzięcia:</text:p>
            <text:p text:style-name="P28">(podać cel, zasięg, zakładane rezultaty promocyjne, doświadczenie, liczbę uczestników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Formy promocji gminy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rmin i miejsce imprezy lub przedsięwzięcia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Forma wsparcia:</text:p>
            <text:p text:style-name="P45">(do wyboru: materiały promocyjne, finansowanie kosztów na<text:s/>wydanie materiałów z logiem i informacją o Krotoszynie, umowa sponsorska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Kosztorys imprezy lub przedsięwzięcia(w tym udział własny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Wartość wnioskowanego wsparcia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Uwagi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Osoba do kontaktu, telefon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 text:c="79"/>………………………………………….</text:p>
      <text:p text:style-name="P76"><text:s text:c="86"/>Podpis osoby uprawnionej</text:p>
      <text:p text:style-name="P77"><text:s text:c="48"/><text:s text:c="38"/>do zaciągnięcia zobowiąza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yna Bogdańska</meta:initial-creator>
    <dc:creator>UM Krotoszyn</dc:creator>
    <meta:creation-date>2022-10-20T12:15:00Z</meta:creation-date>
    <dc:date>2022-12-20T12:00:00Z</dc:date>
    <meta:template xlink:href="Normal" xlink:type="simple"/>
    <meta:editing-cycles>3</meta:editing-cycles>
    <meta:editing-duration>PT15660S</meta:editing-duration>
    <meta:document-statistic meta:page-count="1" meta:paragraph-count="1" meta:word-count="142" meta:character-count="997" meta:row-count="7" meta:non-whitespace-character-count="856"/>
  </office:meta>
</office:document-meta>
</file>